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Julianastraat 19, 7468B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Julianastraat 19, 7468 BS Enter. De melding is geregistreerd onder nummer Z2025-0000344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29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40</meta:user-defined>
    <meta:user-defined meta:name="DCTERMS.abstract">Betreft: Melding op locatie Julianastraat 19, 7468BS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Julianastraat 19, 7468BS En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60</meta:user-defined>
    <meta:user-defined meta:name="OVERHEIDop.GmbID/DC.identifier">gmb-2025-292960</meta:user-defined>
    <meta:user-defined meta:name="OVERHEIDop.versieInformatie"/>
  </office:meta>
</office:document-meta>
</file>