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Dorpsstraat 12, 3611AE Oud Zuilen - wijzigen leidinggevende horecavergunning Bistro B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wijzigen leidinggevende horecavergunning Bistro Belle op de locatie Dorpsstraat 12, 3611AE Oud Zuilen.</text:p>
            <text:p text:style-name="common-al">Datum besluit: 2 juli 2025</text:p>
            <text:p text:style-name="common-al">Zaaknummer: Z2025-00001103</text:p>
            <text:p text:style-name="common-al">U kunt bezwaar maken tot en met 13 augustus 2025</text:p>
            <text:p text:style-name="common-al">
            <text:span text:style-name="nadrukvet">Inzien</text:span>
          </text:p>
            <text:p text:style-name="common-al">U kunt de documenten met zaaknummer Z2025-00001103 tot 13 augustus 2025 inzien. Dit kan via de knop 'Bekijk documenten' aan de linkerkant van deze pagina, onder het kopje 'Extra informatie'. U kunt ook de link jeleefomgeving.nl/inzien/823214527/7ca22bfb-c13e-4eb0-825e-410006c2d1e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95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103</meta:user-defined>
    <meta:user-defined meta:name="DCTERMS.abstract">Betreft: Besluit op locatie Dorpsstraat 12, 3611AE Oud Zuil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Dorpsstraat 12, 3611AE Oud Zuilen - wijzigen leidinggevende horecavergunning Bistro Belle</meta:user-defined>
    <meta:user-defined meta:name="OVERHEIDop.datumEindeReactietermijn">2025-08-13</meta:user-defined>
    <meta:user-defined meta:name="OVERHEIDop.terinzageleggingBG">https://jeleefomgeving.nl/inzien/823214527/7ca22bfb-c13e-4eb0-825e-410006c2d1ef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957</meta:user-defined>
    <meta:user-defined meta:name="OVERHEIDop.GmbID/DC.identifier">gmb-2025-292957</meta:user-defined>
    <meta:user-defined meta:name="OVERHEIDop.versieInformatie"/>
  </office:meta>
</office:document-meta>
</file>