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uinpad 33, 8421RB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met zaaknummer Z2025-00002340 voor een Omgevingsvergunning op de locatie Schuinpad 33, 8421RB Oldeberkoop. De vergunning is verleend. Het besluit betreft:</text:p>
            <text:p text:style-name="common-al">verbouw van de woning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3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295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4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chuinpad 33, 8421RB Oldeberkoop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56</meta:user-defined>
    <meta:user-defined meta:name="OVERHEIDop.GmbID/DC.identifier">gmb-2025-292956</meta:user-defined>
    <meta:user-defined meta:name="OVERHEIDop.versieInformatie"/>
  </office:meta>
</office:document-meta>
</file>