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55</text:p>
            <text:p text:style-name="common-al"/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m de hoek van de Prinsenlaan 4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juli t/m 4 augustus 2025</text:p>
            <text:p text:style-name="common-al"/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5</text:p>
            <text:p text:style-name="common-al"/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/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5</text:p>
            <text:p text:style-name="common-al"/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/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9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55</meta:user-defined>
    <meta:user-defined meta:name="DCTERMS.abstract">het plaatsen van een container vanaf 18 juli t/m 4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4</meta:user-defined>
    <meta:user-defined meta:name="OVERHEIDop.GmbID/DC.identifier">gmb-2025-292954</meta:user-defined>
    <meta:user-defined meta:name="OVERHEIDop.versieInformatie"/>
  </office:meta>
</office:document-meta>
</file>