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ekenes 2-H 1068MT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nologisch inpasbaar maken van 150 woningen verdeeld over vijf woonblokken na de sloop van 88 eengezinswoningen</text:p>
            <text:p text:style-name="common-al">Zaakadres: Hoekenes 2-H 1068MT Amsterdam</text:p>
            <text:p text:style-name="common-al">Zaaknummer: Z2023-NW003875</text:p>
            <text:p text:style-name="common-al">OLO-nummer: 827412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 U kunt het ontwerpbesluit ook opvragen door een mail te sturen naar vthsdnw@amsterdam.nl o.v.v. zaaknummer en OLO-nummer.</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sdnw@amsterdam.nl?Subject=Dossiernummer Z2023-NW003875" xlink:type="simple">vthsdnw@amsterdam.nl</text:a></text:p>
            <text:p text:style-name="common-al">2. per post naar Afdeling Vergunningen, Toezicht en Handhaving, zie bijlage voor het juiste adres.</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95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5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5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W003875</meta:user-defined>
    <meta:user-defined meta:name="DCTERMS.abstract">planologisch inpasbaar maken van  150 woningen verdeeld over vijf woonblokken na de sloop van 88 eengezinswoningen</meta:user-defined>
    <dc:language>nl</dc:language>
    <meta:user-defined meta:name="OVERHEIDop.locatietype/OVERHEIDop.gebiedsmarkering">Punt</meta:user-defined>
    <meta:user-defined meta:name="DC.title">Ontwerpbesluit omgevingsvergunning Hoekenes 2-H 1068MT Amsterdam</meta:user-defined>
    <meta:user-defined meta:name="OVERHEIDop.datumEindeReactietermijn">2025-08-14</meta:user-defined>
    <meta:user-defined meta:name="OVERHEIDop.terinzageleggingBG">https://mijnpublicaties.nl/Publicatie/1a8a324f-e624-4382-f5eb-08ddb21a8197</meta:user-defined>
    <meta:user-defined meta:name="DCTERMS.W3CDTF/DCTERMS.available">2025-07-04</meta:user-defined>
    <meta:user-defined meta:name="DCTERMS.W3CDTF/OVERHEIDop.jaargang">2025</meta:user-defined>
    <meta:user-defined meta:name="OVERHEIDop.publicationIssue">292953</meta:user-defined>
    <meta:user-defined meta:name="OVERHEIDop.GmbID/DC.identifier">gmb-2025-292953</meta:user-defined>
    <meta:user-defined meta:name="OVERHEIDop.versieInformatie"/>
  </office:meta>
</office:document-meta>
</file>