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aneren van asbest aan de Haarweg 1, 7255ME Hengelo (G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26 juni 2025 een sloopmelding ontvangen. De melding gaat over het saneren van asbest aan de Haarweg 1, 7255ME Hengelo (Gld)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2484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92952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952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952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2484</meta:user-defined>
    <meta:user-defined meta:name="DCTERMS.abstract">Betreft: sloopmelding op locatie Haarweg 1, 7255ME Hengelo (Gld)</meta:user-defined>
    <dc:language>nl</dc:language>
    <meta:user-defined meta:name="OVERHEIDop.locatietype/OVERHEIDop.gebiedsmarkering">Vlak</meta:user-defined>
    <meta:user-defined meta:name="DC.title">Melding voor het saneren van asbest aan de Haarweg 1, 7255ME Hengelo (Gld)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2952</meta:user-defined>
    <meta:user-defined meta:name="OVERHEIDop.GmbID/DC.identifier">gmb-2025-292952</meta:user-defined>
    <meta:user-defined meta:name="OVERHEIDop.versieInformatie"/>
  </office:meta>
</office:document-meta>
</file>