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Mahoniestraat 20, 5037J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Omgevingsvergunning (art. 5.8 Omgevingswet), ontvangen op 9 januari 2025, geregistreerd onder zaak(nummer) Z2025-00000249, aangaande:</text:p>
            <text:p text:style-name="common-al">Omschrijving/naam: Aanpassen van de constructie aan de achterkant woning</text:p>
            <text:p text:style-name="common-al">Locatie/adres: Mahoniestraat 20, 5037JL Tilburg</text:p>
            <text:p text:style-name="common-al">
            <text:span text:style-name="nadrukvet">
              <text:span text:style-name="nadrukvet">Vergunningsvrij</text:span>
            </text:span>
          </text:p>
            <text:p text:style-name="common-al">Gemeente Tilburg maakt hierbij bekend dat besloten is de vergunning niet te verlenen omdat dat waarvoor een vergunning aangevraagd was vergunningsvrij is. Dit is vastgelegd in een officieel besluit; een positieve weigering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4 maart 2025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5-00000249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0249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29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9</meta:user-defined>
    <meta:user-defined meta:name="DCTERMS.abstract">Z2025-00000249 - Aanpassen van de constructie aan de achterkant woning</meta:user-defined>
    <dc:language>nl</dc:language>
    <meta:user-defined meta:name="OVERHEIDop.locatietype/OVERHEIDop.gebiedsmarkering">Vlak</meta:user-defined>
    <meta:user-defined meta:name="DC.title">Besluit op aanvraag Omgevingsvergunning (art. 5.8 Omgevingswet), Mahoniestraat 20, 5037JL Tilbur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95</meta:user-defined>
    <meta:user-defined meta:name="OVERHEIDop.GmbID/DC.identifier">gmb-2025-29295</meta:user-defined>
    <meta:user-defined meta:name="OVERHEIDop.versieInformatie"/>
  </office:meta>
</office:document-meta>
</file>