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ijdelijke busremise, met kantoorunits en wasinstallatie, Busremise Protonweg Utrecht, GU-Z2025-002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048</text:p>
            <text:p text:style-name="common-al">Toelichting: het maken van een tijdelijke busremise, met kantoorunits en wasinstallatie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9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048</meta:user-defined>
    <meta:user-defined meta:name="DCTERMS.abstract">Toelichting: het maken van een tijdelijke busremise, met kantoorunits en wasinstallatie</meta:user-defined>
    <dc:language>nl</dc:language>
    <meta:user-defined meta:name="OVERHEIDop.locatietype/OVERHEIDop.gebiedsmarkering">Vlak</meta:user-defined>
    <meta:user-defined meta:name="DC.title">Aanvraag omgevingsvergunning, het maken van een tijdelijke busremise, met kantoorunits en wasinstallatie, Busremise Protonweg Utrecht, GU-Z2025-0022048</meta:user-defined>
    <meta:user-defined meta:name="OVERHEIDop.datumEindeReactietermijn">2025-08-27</meta:user-defined>
    <meta:user-defined meta:name="OVERHEIDop.terinzageleggingBG">https://jeleefomgeving.nl/inzien/002220647/0ba16c6b-80c8-4b3c-863c-1ecd9fdaabb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49</meta:user-defined>
    <meta:user-defined meta:name="OVERHEIDop.GmbID/DC.identifier">gmb-2025-292949</meta:user-defined>
    <meta:user-defined meta:name="OVERHEIDop.versieInformatie"/>
  </office:meta>
</office:document-meta>
</file>