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uwemeer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Veluwemeer 32, 3068 KM, plaatsen van een dakkapel op het voorgeveldakvlak van een bestaande woning (aanvraagdatum 25-06-2025, dossiernummer OMV.25.06.003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94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luwemeer 3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45</meta:user-defined>
    <meta:user-defined meta:name="OVERHEIDop.GmbID/DC.identifier">gmb-2025-292945</meta:user-defined>
    <meta:user-defined meta:name="OVERHEIDop.versieInformatie"/>
  </office:meta>
</office:document-meta>
</file>