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Bolnes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aanvraag voor een omgevingsvergunning heeft ontvangen (art. 5.1. Omgevingswet).</text:p>
            <text:p text:style-name="common-al">Nabij Bolnesstraat 16, 3076 JB, aanleggen van terreinverharding, het bouwen van een erfafscheiding (hekwerk met schuifpoort), het realiseren van waterdoorlatende verharding en het aanleggen van hemelwaterafvoerinstallaties. Deze bouwactiviteiten dienen ter uitbreiding en functionele verbetering van het bestaande bedrijfsterrein van WL Techniek. Er worden geen bestaande bouwwerken verbouwd of uitgebreid, het betreft uitsluitend nieuwe bouwwerken en terreinvoorzieningen op thans onbebouwde grond. Afwijken omgevingsplan (aanvraagdatum 26-06-2025, dossiernummer OMV.25.06.00365). </text:p>
            <text:p text:style-name="common-al">
            <text:span text:style-name="nadrukvet">Informatie aangevraagde vergunningen. </text:spa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94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4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4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nabij Bolnesstraat 16</meta:user-defined>
    <meta:user-defined meta:name="DCTERMS.W3CDTF/DCTERMS.available">2025-07-04</meta:user-defined>
    <meta:user-defined meta:name="DCTERMS.W3CDTF/OVERHEIDop.jaargang">2025</meta:user-defined>
    <meta:user-defined meta:name="OVERHEIDop.publicationIssue">292944</meta:user-defined>
    <meta:user-defined meta:name="OVERHEIDop.GmbID/DC.identifier">gmb-2025-292944</meta:user-defined>
    <meta:user-defined meta:name="OVERHEIDop.versieInformatie"/>
  </office:meta>
</office:document-meta>
</file>