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90-H 1079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interne constructieve doorbraak, een aanbouw, een tuinhuis en het vervangen van alle kozijnen in de voorgevel met behoud van de bes</text:p>
            <text:p text:style-name="common-al">Besluit: verleend</text:p>
            <text:p text:style-name="common-al">Besluit verzonden op: 02-07-2025</text:p>
            <text:p text:style-name="common-al">Zaakadres: Kinderdijkstraat 90-H 1079GP Amsterdam</text:p>
            <text:p text:style-name="common-al">Zaaknummer: Z2025-020951</text:p>
            <text:p text:style-name="common-al">DSO-nummer: 2025051401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09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9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951</meta:user-defined>
    <meta:user-defined meta:name="DCTERMS.abstract">realiseren van een interne constructieve doorbraak, een aanbouw, een tuinhuis en het vervangen van alle kozijnen in de voorgevel met behoud van de b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90-H 1079GP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42</meta:user-defined>
    <meta:user-defined meta:name="OVERHEIDop.GmbID/DC.identifier">gmb-2025-292942</meta:user-defined>
    <meta:user-defined meta:name="OVERHEIDop.versieInformatie"/>
  </office:meta>
</office:document-meta>
</file>