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iland naast de Haak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Prutrace op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9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20</meta:user-defined>
    <meta:user-defined meta:name="DCTERMS.abstract">het organiseren van een Prutrace op 12 jul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41</meta:user-defined>
    <meta:user-defined meta:name="OVERHEIDop.GmbID/DC.identifier">gmb-2025-292941</meta:user-defined>
    <meta:user-defined meta:name="OVERHEIDop.versieInformatie"/>
  </office:meta>
</office:document-meta>
</file>