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Zandheuvel 119, 4901 H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Zandheuvel 119 tijdelijk gebruik gemeentegrond plaatsen container (1062489 verzonden 21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24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2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89</meta:user-defined>
    <meta:user-defined meta:name="DCTERMS.abstract">Toestemming voor tijdelijk gebruik gemeentegrond plaatsen container aan Zandheuvel 119, 4901 HV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Zandheuvel 119, 4901 HV Ooster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29294</meta:user-defined>
    <meta:user-defined meta:name="OVERHEIDop.GmbID/DC.identifier">gmb-2025-29294</meta:user-defined>
    <meta:user-defined meta:name="OVERHEIDop.versieInformatie"/>
  </office:meta>
</office:document-meta>
</file>