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geweg, Ericalaan en de Moerplein en de Schuitweg, Hogeweg, Zweedijkseweg, Breeweg, Voornseweg en de Steeweg door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Dikke Banden Race op 16 juli 2025 van 14:30 uur tot 16:00 uur over het parcours: Hogeweg, Ericalaan en de Moerplein en een Proloog Baloise Ladies Tour Yerseke van 17:00 uur tot 21:30 uur over het parcours: de Schuitweg, Hogeweg, Zweedijkseweg, Breeweg, Voornseweg en de Steeweg door Yerseke;</text:p>
            <text:p text:style-name="common-al">• ontheffing te verlenen voor het in werking hebben van toestellen of geluidsapparaten en het verrichten van handelingen die voor de omgeving geluidshinder veroorzaken op 16 juli 2025 van 14:30 uur tot 16:00 uur over het parcours: Hogeweg, Ericalaan en de Moerplein en van 17:00 uur tot 21:30 uur over het parcours: de Schuitweg, Hogeweg, Zweedijkseweg, Breeweg, Voornseweg en de Steeweg door Yerseke;</text:p>
            <text:p text:style-name="common-al">• ontheffing te verlenen voor het belemmeren van de bruikbaarheid van de weg op 16 juli 2025 van 09:00 tot 23:30 uur:</text:p>
            <text:p text:style-name="common-al">- parkeerplaats nabij VV Yerseke aan de Hogeweg;</text:p>
            <text:p text:style-name="common-al">- parkeerplaats nabij Oekraíne-opvang aan de Hogeweg;</text:p>
            <text:p text:style-name="common-al">- parkeerplaats nabij Te Haere aan de Hogeweg;</text:p>
            <text:p text:style-name="common-al">- het parcours over de Schuitweg, Hogeweg, Zweedijkseweg, Breeweg, Voornseweg en de Steeweg;</text:p>
            <text:p text:style-name="common-al">- het parcours: Hogeweg, Ericalaan en de Moerplein. </text:p>
            <text:p text:style-name="common-al"/>
            <text:p text:style-name="common-al">Verzenddatum besluit: 1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29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Hogeweg, Ericalaan en de Moerplein en de Schuitweg, Hogeweg, Zweedijkseweg, Breeweg, Voornseweg en de Steeweg door Yersek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39</meta:user-defined>
    <meta:user-defined meta:name="OVERHEIDop.GmbID/DC.identifier">gmb-2025-292939</meta:user-defined>
    <meta:user-defined meta:name="OVERHEIDop.versieInformatie"/>
  </office:meta>
</office:document-meta>
</file>