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aan de Juliana van Stolbergstraat 5 in Poederoijen. Zaaknummer: ODR2502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het huisvesten van internationale medewerkers op het adres Juliana van Stolbergstraat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9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7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internationale medewerkers aan de Juliana van Stolbergstraat 5 in Poederoijen. Zaaknummer: ODR2502778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934</meta:user-defined>
    <meta:user-defined meta:name="OVERHEIDop.GmbID/DC.identifier">gmb-2025-292934</meta:user-defined>
    <meta:user-defined meta:name="OVERHEIDop.versieInformatie"/>
  </office:meta>
</office:document-meta>
</file>