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van twee opslagcontainers van maandag 7 juli 2025 t/m vrijdag 5 september 2025 op de openbare weg voor Belle van Zuylenlaan in Castricum, verzenddatum 2 juli 2025 (Z2025-00004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293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3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3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50</meta:user-defined>
    <meta:user-defined meta:name="DCTERMS.abstract">het plaatsen van twee opslagcontainers Belle van Zuylenlaan Castricum, Belle van Zuylenlaan Castricum, verzenddatum 2 juli 2025 (Z2025-00004550)</meta:user-defined>
    <dc:language>nl</dc:language>
    <meta:user-defined meta:name="OVERHEIDop.locatietype/OVERHEIDop.gebiedsmarkering">Punt</meta:user-defined>
    <meta:user-defined meta:name="DC.title">Gemeente Castricum, verleende vergunning plaatsen van twee opslagcontainers van maandag 7 juli 2025 t/m vrijdag 5 september 2025 op de openbare weg voor Belle van Zuylenlaan in Castricum, verzenddatum 2 juli 2025 (Z2025-00004550)</meta:user-defined>
    <meta:user-defined meta:name="DCTERMS.W3CDTF/DCTERMS.available">2025-07-04</meta:user-defined>
    <meta:user-defined meta:name="DCTERMS.W3CDTF/OVERHEIDop.jaargang">2025</meta:user-defined>
    <meta:user-defined meta:name="OVERHEIDop.publicationIssue">292931</meta:user-defined>
    <meta:user-defined meta:name="OVERHEIDop.GmbID/DC.identifier">gmb-2025-292931</meta:user-defined>
    <meta:user-defined meta:name="OVERHEIDop.versieInformatie"/>
  </office:meta>
</office:document-meta>
</file>