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kerstraat ong, Valkenburg (perceel VKB03 C 37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Omgevingsvergunning met zaaknummer Z2025-00000647 op de locatie Lokerstraat ong, Valkenburg (perceel VKB03 C 3703). De vergunning is verleend. Het besluit betreft het reconstrueren van een mergelm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Het besluit is verzonden op 2 juli 2025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293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7</meta:user-defined>
    <meta:user-defined meta:name="DCTERMS.abstract">Betreft:  Besluit op locatie Lokerstraat ong, Valkenburg (perceel VKB03 C 3703)</meta:user-defined>
    <dc:language>nl</dc:language>
    <meta:user-defined meta:name="OVERHEIDop.locatietype/OVERHEIDop.gebiedsmarkering">Vlak</meta:user-defined>
    <meta:user-defined meta:name="DC.title">Kennisgeving besluit op Omgevingsvergunning, Lokerstraat ong, Valkenburg (perceel VKB03 C 3703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30</meta:user-defined>
    <meta:user-defined meta:name="OVERHEIDop.GmbID/DC.identifier">gmb-2025-292930</meta:user-defined>
    <meta:user-defined meta:name="OVERHEIDop.versieInformatie"/>
  </office:meta>
</office:document-meta>
</file>