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nus Bolkplein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Marinus Bolkplein 21, 3067 AK, plaatsen van een PostNL brief- en pakketautomaat binnen de gemeente Rotterdam (aanvraagdatum 27-06-2025, dossiernummer OMV.25.06.00389). </text:p>
            <text:p text:style-name="common-al">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292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2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2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rinus Bolkplein 21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928</meta:user-defined>
    <meta:user-defined meta:name="OVERHEIDop.GmbID/DC.identifier">gmb-2025-292928</meta:user-defined>
    <meta:user-defined meta:name="OVERHEIDop.versieInformatie"/>
  </office:meta>
</office:document-meta>
</file>