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Zietfortseweg 6 in Nederhemert. Zaaknummer: ODR2505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6-2025 een omgevingsvergunning voor het huisvesten van arbeidsmigranten op het adres Zietfortseweg 6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1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arbeidsmigranten aan de Zietfortseweg 6 in Nederhemert. Zaaknummer: ODR250514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23</meta:user-defined>
    <meta:user-defined meta:name="OVERHEIDop.GmbID/DC.identifier">gmb-2025-292923</meta:user-defined>
    <meta:user-defined meta:name="OVERHEIDop.versieInformatie"/>
  </office:meta>
</office:document-meta>
</file>