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raatbarbecue buurtvereniging Memlingstraat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augustus 2025 van 14.00 uur tot 21.00 uur in Rijen, Memlingstraat 22-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292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Ingekomen aanvragen vergunningen APV en bijzondere wetten, Straatbarbecue buurtvereniging Memlingstraat 20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22</meta:user-defined>
    <meta:user-defined meta:name="OVERHEIDop.GmbID/DC.identifier">gmb-2025-292922</meta:user-defined>
    <meta:user-defined meta:name="OVERHEIDop.versieInformatie"/>
  </office:meta>
</office:document-meta>
</file>