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riaan Loosjesstraat 1 t/m 17, 31 t/m 59, 10 t/m 24 en 34 t/m 38 1035XP Amsterdam,  Jacob Honigstraat 51 t/m 71 en 50  t/m 60 1035XW Amsterdam Cornelis Sorgdragerstraat 1 t/m 6, Cornelis Roosstraat 1 t/m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reden van de dakrand, vervangen van de voordeuren en extra isoleren van het dak.</text:p>
            <text:p text:style-name="common-al">Zaakadres: Adriaan Loosjesstraat e.o. 1035XP Amsterdam</text:p>
            <text:p text:style-name="common-al">Datum ontvangst: 19-12-2024</text:p>
            <text:p text:style-name="common-al">Zaaknummer: Z2024-042693</text:p>
            <text:p text:style-name="common-al">DSO-nummer: 20241219023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9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9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693</meta:user-defined>
    <meta:user-defined meta:name="DCTERMS.abstract">Verbreden van de dakrand, vervangen van de voordeuren en extra isoleren van het dak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riaan Loosjesstraat 1 t/m 17, 31 t/m 59, 10 t/m 24 en 34 t/m 38 1035XP Amsterdam,  Jacob Honigstraat 51 t/m 71 en 50  t/m 60 1035XW Amsterdam Cornelis Sorgdragerstraat 1 t/m 6, Cornelis Roosstraat 1 t/m 5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292</meta:user-defined>
    <meta:user-defined meta:name="OVERHEIDop.GmbID/DC.identifier">gmb-2025-29292</meta:user-defined>
    <meta:user-defined meta:name="OVERHEIDop.versieInformatie"/>
  </office:meta>
</office:document-meta>
</file>