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erkgeverscommissie griffie</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t op de Verordening werkgeverscommissie griffie van 3 februari 2015;</text:p>
            <text:p text:style-name="al"/>
            <text:p text:style-name="al">gezien het voorstel van de Werkgeverscommissie griffie van 26 mei 2025;</text:p>
            <text:p text:style-name="al"/>
            <text:p text:style-name="al">gelezen het besluit van het college van B&amp;W van 3 juni 2025 dat er geen wensen en bedenkingen zijn bij dit voorstel;</text:p>
            <text:p text:style-name="al"/>
            <text:p text:style-name="al">gehoord het advies van de commissie Samenleving en Bestuur van 12 juni 2025;</text:p>
            <text:p text:style-name="al"/>
            <text:p text:style-name="al">besluit:</text:p>
            <text:p text:style-name="al"/>
            <text:p text:style-name="al">vast te stellen het Delegatiebesluit bevoegdheden van de gemeenteraad aan de werkgeverscommissie griff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de door de gemeenteraad ingestelde werkgeverscommissie over te dragen de bevoegdheden te besluiten tot het aangaan, wijzigen en beëindigen van arbeidsovereenkomsten met de op de griffie werkzame ambtenaren (artikel 107 e lid 2 Gemeentewet), alsmede het als werkgever voeren van overleg met de vakbonden in het Lokaal Overleg.</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De werkgeverscommissie kan de aan haar overgedragen bevoegdheden laten uitvoeren door een gevolmachtigde.</text:p>
              </text:list-item>
            </text:list>
          </text:section>
          <text:section text:name="artikel_id1-3-2-2-2" text:style-name="artikel">
            <text:p text:style-name="artikel_kop_titel"><text:span text:style-name="artikel_kop_label">Artikel</text:span> <text:span text:style-name="artikel_kop_nr">2</text:span> </text:p>
            <text:p text:style-name="al">De delegatiebesluiten van 3 februari 2015 en 31 maart 2015 worden ingetrokken.</text:p>
          </text:section>
          <text:section text:name="artikel_id1-3-2-2-3" text:style-name="artikel">
            <text:p text:style-name="artikel_kop_titel"><text:span text:style-name="artikel_kop_label">Artikel</text:span> <text:span text:style-name="artikel_kop_nr">3</text:span> </text:p>
            <text:p text:style-name="al">Dit delegatiebesluit treedt in werking met ingang van de dag na de datum van publicatie in het Gemeenteblad waarin het wordt geplaatst.</text:p>
          </text:section>
        </text:section>
        <text:section text:name="regeling-sluiting_id1-3-2-3" text:style-name="regeling-sluiting">
          <text:section text:name="ondertekening_id1-3-2-3-1">
            <text:p><text:span text:style-name="functie">Aldus vastgesteld in de openbare vergadering van de raad van de gemeente Asten van 24 jun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291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Verordening werkgeverscommissie griffie]|[https://lokaleregelgeving.overheid.nl/CVDR359539/1</meta:user-defined>
    <meta:user-defined meta:name="OVERHEIDop.referentienummer">1.1.07.1</meta:user-defined>
    <meta:user-defined meta:name="DCTERMS.alternative">07432024150836</meta:user-defined>
    <dc:language>nl</dc:language>
    <meta:user-defined meta:name="OVERHEIDop.locatietype/OVERHEIDop.gebiedsmarkering">Gemeente</meta:user-defined>
    <meta:user-defined meta:name="DC.title">Delegatiebesluit werkgeverscommissie griffie</meta:user-defined>
    <meta:user-defined meta:name="DCTERMS.W3CDTF/DCTERMS.available">2025-07-07</meta:user-defined>
    <meta:user-defined meta:name="DCTERMS.W3CDTF/OVERHEIDop.jaargang">2025</meta:user-defined>
    <meta:user-defined meta:name="OVERHEIDop.publicationIssue">292918</meta:user-defined>
    <meta:user-defined meta:name="OVERHEIDop.betreftRegeling">CVDR741669_1</meta:user-defined>
    <meta:user-defined meta:name="OVERHEIDop.GmbID/DC.identifier">gmb-2025-292918</meta:user-defined>
    <meta:user-defined meta:name="xs:date/OVERHEIDop.startdatum">2025-07-08</meta:user-defined>
    <meta:user-defined meta:name="OVERHEIDop.versieInformatie"/>
  </office:meta>
</office:document-meta>
</file>