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eerterrein NH Hotel Koningshof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gemeente Veldhoven een aanvraag omgevingsvergunning ontvangen.</text:p>
            <text:p text:style-name="common-al">De aanvraag betreft de locatie parkeerterrein NH Hotel Koningshof te Veldhoven en heeft als omschrijving tijdelijke ingebruikname van het parkeerterrein rondom het NH Hotel Koningshof.</text:p>
            <text:p text:style-name="common-al">De aanvraag is geregistreerd onder zaaknummer VHZ2025-0118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291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186</meta:user-defined>
    <meta:user-defined meta:name="DCTERMS.abstract">Tijdelijk ingebruikname van parkeerterrein rondom NH Hotel Konings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rkeerterrein NH Hotel Koningshof Vel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15</meta:user-defined>
    <meta:user-defined meta:name="OVERHEIDop.GmbID/DC.identifier">gmb-2025-292915</meta:user-defined>
    <meta:user-defined meta:name="OVERHEIDop.versieInformatie"/>
  </office:meta>
</office:document-meta>
</file>