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inbreiding van een kantoorruimte in bestaand bedrijfspand, wijziging gevelaanzichten en brandcompartimentering aan de Middelkampseweg 9/9d in Gameren. Zaaknummer: ODR2413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6-2025 een omgevingsvergunning voor de inbreiding van een kantoorruimte in bestaand bedrijfspand, wijziging gevelaanzichten en brandcompartimentering op het adres Middelkampseweg 9/9d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9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0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inbreiding van een kantoorruimte in bestaand bedrijfspand, wijziging gevelaanzichten en brandcompartimentering aan de Middelkampseweg 9/9d in Gameren. Zaaknummer: ODR241300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911</meta:user-defined>
    <meta:user-defined meta:name="OVERHEIDop.GmbID/DC.identifier">gmb-2025-292911</meta:user-defined>
    <meta:user-defined meta:name="OVERHEIDop.versieInformatie"/>
  </office:meta>
</office:document-meta>
</file>