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Zijde 117, 2771EV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ntvangen om (gewijzigde) maatwerkvoorschriften vast te stellen op de locatie Zijde 117, 2771EV Boskoop. De aanvraag is geregistreerd onder kenmerk 2025-00013888.</text:p>
            <text:p text:style-name="common-al">Het gaat om een ontheffing voor een brijnlozing.</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888</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Zijde 117, 2771EV Boskoop</meta:user-defined>
    <meta:user-defined meta:name="DCTERMS.W3CDTF/DCTERMS.available">2025-07-04</meta:user-defined>
    <meta:user-defined meta:name="DCTERMS.W3CDTF/OVERHEIDop.jaargang">2025</meta:user-defined>
    <meta:user-defined meta:name="OVERHEIDop.publicationIssue">292909</meta:user-defined>
    <meta:user-defined meta:name="OVERHEIDop.GmbID/DC.identifier">gmb-2025-292909</meta:user-defined>
    <meta:user-defined meta:name="OVERHEIDop.versieInformatie"/>
  </office:meta>
</office:document-meta>
</file>