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Rosendaal 2, 1851 RL Heiloo, het vervangen van diverse poorten en hekwerken, verzenddatum 26 juni 2025 (Z2025-00003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290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0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0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12</meta:user-defined>
    <meta:user-defined meta:name="DCTERMS.abstract">Rosendaal 2, 1851 RL Heiloo, het vervangen van diverse poorten en hekwerken, verzenddatum 26 juni 2025 (Z2025-00003512)</meta:user-defined>
    <dc:language>nl</dc:language>
    <meta:user-defined meta:name="DC.title">Gemeente Heiloo, aanvraag omgevingsvergunning (reguliere procedure) verleend, Rosendaal 2, 1851 RL Heiloo, het vervangen van diverse poorten en hekwerken, verzenddatum 26 juni 2025 (Z2025-00003512)</meta:user-defined>
    <meta:user-defined meta:name="OVERHEIDop.locatietype/OVERHEIDop.gebiedsmarkering">GeometrieRef</meta:user-defined>
    <meta:user-defined meta:name="DCTERMS.W3CDTF/DCTERMS.available">2025-07-04</meta:user-defined>
    <meta:user-defined meta:name="DCTERMS.W3CDTF/OVERHEIDop.jaargang">2025</meta:user-defined>
    <meta:user-defined meta:name="OVERHEIDop.externeBijlage">Afwijkvergunning|exb-2025-24558</meta:user-defined>
    <meta:user-defined meta:name="OVERHEIDop.publicationIssue">292901</meta:user-defined>
    <meta:user-defined meta:name="OVERHEIDop.GmbID/DC.identifier">gmb-2025-292901</meta:user-defined>
    <meta:user-defined meta:name="OVERHEIDop.versieInformatie"/>
  </office:meta>
</office:document-meta>
</file>