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aductweg - Viaductweg ter hoogte van huisnummer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nieuw te leggen laagspanningskabel, en mantelbuis, in open ontgraving ter hoogte van Viaductweg 92 in Den Haag. De aanvraag is ingediend voor de periode van 29 januari 2025 tot en met 28 juli 2025.</text:p>
            <text:p text:style-name="common-al"/>
            <text:p text:style-name="common-al">Ons kenmerk: 0243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iaductweg - Viaductweg ter hoogte van huisnummer 92</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33IBA24/9005936</meta:user-defined>
    <meta:user-defined meta:name="DCTERMS.abstract">Een nieuw te leggen laagspanningskabel, en mantelbuis, in open ontgraving ter hoogte van Viaductweg 92 in Den Haag. De aanvraag is ingediend voor de periode van 29 januari 2025 tot en met 2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aductweg - Viaductweg ter hoogte van huisnummer 92 te Den Haag</meta:user-defined>
    <meta:user-defined meta:name="DCTERMS.W3CDTF/DCTERMS.available">2025-01-03</meta:user-defined>
    <meta:user-defined meta:name="OVERHEIDop.externeBijlage">Bijlage_55451308_voor_bekendmaking|exb-2025-295</meta:user-defined>
    <meta:user-defined meta:name="DCTERMS.W3CDTF/OVERHEIDop.jaargang">2025</meta:user-defined>
    <meta:user-defined meta:name="OVERHEIDop.publicationIssue">2929</meta:user-defined>
    <meta:user-defined meta:name="OVERHEIDop.GmbID/DC.identifier">gmb-2025-2929</meta:user-defined>
    <meta:user-defined meta:name="OVERHEIDop.versieInformatie"/>
  </office:meta>
</office:document-meta>
</file>