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Cultura Nova</text:span> voor Opening Parkstadroute 2025 d.d. 06-09-2025 op locatie o.a. binnenplaats Kasteel, Kasteel Schaesberglaan 100;</text:p>
            <text:p text:style-name="common-al">* Aanvraag evenementenvergunning voor Zondags markt van Waubach d.d. 24-8-2025 op locatie oude markt Waubach;</text:p>
            <text:p text:style-name="common-al">* Melding klein evenement voor Burendag BBQ d.d. 27-09-2025 op locatie oude markt Waubach;</text:p>
            <text:p text:style-name="common-al">* Aanvraag evenementenvergunning van<text:span text:style-name="nadrukvet"> Gemeente Landgraaf</text:span> voor Remwegdemonstratie d.d. 3-9-2025 op locatie Kakertsweg;</text:p>
            <text:p text:style-name="common-al">* Aanvraag evenementenvergunning van<text:span text:style-name="nadrukvet"> Koninklijke Fanfare Aloysiana</text:span></text:p>
            <text:p text:style-name="common-al">voor Straatfeest Swagemakersstraat d.d. 30-8-2025 op de locatie Swagemakersstraat;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28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2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898</meta:user-defined>
    <meta:user-defined meta:name="OVERHEIDop.GmbID/DC.identifier">gmb-2025-292898</meta:user-defined>
    <meta:user-defined meta:name="OVERHEIDop.versieInformatie"/>
  </office:meta>
</office:document-meta>
</file>