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Aagtsweg 1a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li 2025 een besluit genomen over de aanvraag voor het organiseren van VTBM club grasbaanraces op 23 augustus 2025 op de locatie nabij Aagtsweg 1a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28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10</meta:user-defined>
    <meta:user-defined meta:name="DCTERMS.abstract">het organiseren van VTBM club grasbaanraces op 23 augustus 2025, nabij Aagtsweg 1a in Eenrum (13 augustus 2025)</meta:user-defined>
    <dc:language>nl</dc:language>
    <meta:user-defined meta:name="OVERHEIDop.locatietype/OVERHEIDop.gebiedsmarkering">Vlak</meta:user-defined>
    <meta:user-defined meta:name="DC.title">Besluit evenementenvergunning nabij Aagtsweg 1a in Eenrum</meta:user-defined>
    <meta:user-defined meta:name="DCTERMS.W3CDTF/DCTERMS.available">2025-07-04</meta:user-defined>
    <meta:user-defined meta:name="DCTERMS.W3CDTF/OVERHEIDop.jaargang">2025</meta:user-defined>
    <meta:user-defined meta:name="OVERHEIDop.publicationIssue">292892</meta:user-defined>
    <meta:user-defined meta:name="OVERHEIDop.GmbID/DC.identifier">gmb-2025-292892</meta:user-defined>
    <meta:user-defined meta:name="OVERHEIDop.versieInformatie"/>
  </office:meta>
</office:document-meta>
</file>