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diverse bomen staande in de openbare ruimte in Stadsdeel Zui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75 bomen, staande in de openbare ruimte.</text:p>
            <text:p text:style-name="common-al">De stukken behorende bij de kapaanvraag openbare ruimte, kunt u downloaden via details of externe bijlage in de bekendmaking.</text:p>
            <text:p text:style-name="common-al">Zaakadres: Aanloop 1 1183SZ Amstelveen, Amsteldijk 223 1079LK Amsterdam, Amstelpark 6 1083HZ Amsterdam, Amstelpark 7 1083HZ Amsterdam, Amstelpark 10A 1083HZ Amsterdam, Amstelpark 11A 1083HZ Amsterdam, Amstelpark 12 1083HZ Amsterdam, Amstelpark 13 1083HZ Amsterdam, Amstelpark 15 1083HZ Amsterdam, Arenborg 1 1083CE Amsterdam, Asingaborg 103 1082SG Amsterdam, Beysterveld 223 1083KD Amsterdam, Bleijenbeek 1 1083AH Amsterdam, Bolestein 396 1081EG Amsterdam, Crack-State 1 1082TV Amsterdam, Daelenbroek 1 1082AA Amsterdam, De Borcht 3 1083AC Amsterdam, De Borcht 10 1083AC Amsterdam, De Klencke 4 1083HH Amsterdam, Drakenstein 138 1083XZ Amsterdam, Ennemaborg 47 1082SL Amsterdam, Ennemaborg 103 1082SN Amsterdam, Geervliet 97 1082NM Amsterdam, Geervliet 279 1082NR Amsterdam, Groot-Essenburg 78 1081HH Amsterdam, Hartelstein 10 1082AJ Amsterdam, Hillenraadt 57 1083AJ Amsterdam, Hillenraadt 61 1083AJ Amsterdam, Holtmeulen 49 1083CG Amsterdam, Honingen 34 1083JP Amsterdam, Kalfjeslaan 30 1083AA Amsterdam, Kalfjeslaan 34 1083AA Amsterdam, Kalfjeslaan 49 1183TA Amstelveen, Kalfjeslaan 56 1083AA Amsterdam, Kastelenstraat 100 Amsterdam, Kastelenstraat 105 1082EB Amsterdam, Kastelenstraat 300 1082EJ Amsterdam, Kiefskamp 86 1082KA Amsterdam, Krooswijkhof 12 1083JA Amsterdam, Krooswijkhof 61 1082PA Amsterdam, Loowaard 17 1082KR Amsterdam, Loowaard 69 1082KR Amsterdam, Loowaard 89 1082KR Amsterdam, Marquette 3 1081AD Amsterdam, Nedersticht 218 1083XG Amsterdam, Neerkanne 32 1082BH Amsterdam, Nieuw Herlaer 11 1083BB Amsterdam, Noordhollandstraat 47 1081AS Amsterdam, Ouborg 12 1083AE Amsterdam, Overdam 27 1081CG Amsterdam, Pekkendam 7 1081HP Amsterdam, Radboud 36A 1081AR Amsterdam, Roffart 8 1083CJ Amsterdam, Rooswijck 7 1081AJ Amsterdam, Sonneveld 9 1082EX Amsterdam, Valkhof 163 1082VG Amsterdam, Van Leijenberghlaan 425-1 1082GL Amsterdam, Van Nijenrodeweg 2 1083EA Amsterdam, Van Nijenrodeweg 327 1082HC Amsterdam, Warmelo 12 1081HS Amsterdam, Wedderborg 28 1082TA Amsterdam, Weenahof 23 1083JG Amsterdam, Weldam 11 1081HN Amsterdam, Wildenborch 125 1082KC Amsterdam, Willem van Weldammelaan 115 1082KT Amsterdam, Zwaansvliet 20 1081AP Amsterdam</text:p>
            <text:p text:style-name="common-al">Datum ontvangst: 24-06-2025</text:p>
            <text:p text:style-name="common-al">Zaaknummer: Z2025-027241</text:p>
            <text:p text:style-name="common-al">DSO-nummer: 202506240123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8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7241</meta:user-defined>
    <meta:user-defined meta:name="DCTERMS.abstract">kappen van 75 bomen, staande in de openbar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diverse bomen staande in de openbare ruimte in Stadsdeel Zuid</meta:user-defined>
    <meta:user-defined meta:name="OVERHEIDop.datumEindeReactietermijn">2025-08-14</meta:user-defined>
    <meta:user-defined meta:name="OVERHEIDop.terinzageleggingBG">https://mijnpublicaties.nl/Publicatie/46d53567-ec70-4e8b-f5ea-08ddb21a8197</meta:user-defined>
    <meta:user-defined meta:name="DCTERMS.W3CDTF/DCTERMS.available">2025-07-04</meta:user-defined>
    <meta:user-defined meta:name="DCTERMS.W3CDTF/OVERHEIDop.jaargang">2025</meta:user-defined>
    <meta:user-defined meta:name="OVERHEIDop.publicationIssue">292889</meta:user-defined>
    <meta:user-defined meta:name="OVERHEIDop.GmbID/DC.identifier">gmb-2025-292889</meta:user-defined>
    <meta:user-defined meta:name="OVERHEIDop.versieInformatie"/>
  </office:meta>
</office:document-meta>
</file>