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Schildersbuurt te Assen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
          </text:p>
            <text:p text:style-name="al">Het college van burgemeester en wethouders van de gemeente Assen heeft op 23 juni 2025 een anterieure overeenkomst ex artikel 13.13 Omgevingswet ondertekend met Stichting Actium. Deze publicatie betreft de kennisgeving van het sluiten van deze overeenkomst. Hiermee wordt invulling gegeven aan het bepaalde in artikel 16.138 Omgevingswet en artikel 12 van de Bekendmakingswet.</text:p>
            <text:p text:style-name="al">De anterieure overeenkomst betreft de sloop van 100 woningen in de Schildersbuurt te Assen en het realiseren van 105 nieuwbouwwoningen. Het betreft woningen aan de Henriëtte Ronnerstraat, Lonerstraat, Roessinghstraat, Tooropstraat en Rembrandtlaan. Het projectgebied betreft de kadastrale percelen gemeente Assen, sectie V, nummers 1721, 1723, 1729, 1731, 1732, 1733, 1734, 1735, 1736, 1737, 1752, 1775, 1776, 1880, 2660, 2661, 2662, 2666.</text:p>
            <text:p text:style-name="al">De anterieure overeenkomst omvat de voorwaarden waaronder de gemeente haar medewerking heeft toegezegd aan het realiseren van dit project, en de (privaatrechtelijke) afspraken die in dit kader met Stichting Actium zijn gemaakt. </text:p>
            <text:p text:style-name="al">De zakelijke beschrijving (dat wil zeggen: een samenvatting op hoofdlijnen) van deze overeenkomst ligt gedurende een periode van 10 weken na deze publicatie ter inzage. Deze periode loopt tot en met 11 september 2025. U kunt de zakelijke beschrijving inzien op afspraak met de heer J. de Berg van het team Vastgoed &amp; Grondzaken via telefoonnummer 14 0592 of j.berg@assen.nl.</text:p>
            <text:p text:style-name="al"/>
          </text:section>
          <text:section text:name="gegeven_id1-3-2-3-2" text:style-name="gegeven">
            <text:p text:style-name="dagtekening">
            <text:span text:style-name="datum">Assen, 2 jul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288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8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8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ssen</meta:user-defined>
    <meta:user-defined meta:name="OVERHEID.Informatietype/DC.type">officiële publicatie</meta:user-defined>
    <meta:user-defined meta:name="OVERHEIDop.Rubriek/DC.type">overige overheidsinformatie</meta:user-defined>
    <meta:user-defined meta:name="OVERHEID.Gemeente/OVERHEID.authority">Assen</meta:user-defined>
    <meta:user-defined meta:name="OVERHEID.Gemeente/DCTERMS.publisher">Ass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anterieure overeenkomst Schildersbuurt te Assen</meta:user-defined>
    <meta:user-defined meta:name="DCTERMS.W3CDTF/DCTERMS.available">2025-07-04</meta:user-defined>
    <meta:user-defined meta:name="DCTERMS.W3CDTF/OVERHEIDop.jaargang">2025</meta:user-defined>
    <meta:user-defined meta:name="OVERHEIDop.publicationIssue">292888</meta:user-defined>
    <meta:user-defined meta:name="OVERHEIDop.GmbID/DC.identifier">gmb-2025-292888</meta:user-defined>
    <meta:user-defined meta:name="OVERHEIDop.versieInformatie"/>
  </office:meta>
</office:document-meta>
</file>