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parkeerterrein aan de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-alcoholhoudende drank bij een bijzondere gelegenheid, als bedoeld in artikel 35 van de Alcoholwet, tijdens het evenement Mosselrace 2025, dat plaatsvindt op 9 augustus 2025 op het parkeerterrein aan de Meerpaalweg in Yerseke. </text:p>
            <text:p text:style-name="common-al"/>
            <text:p text:style-name="common-al">Verzenddatum besluit: 1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/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288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parkeerterrein aan de Meerpaalweg in Yersek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87</meta:user-defined>
    <meta:user-defined meta:name="OVERHEIDop.GmbID/DC.identifier">gmb-2025-292887</meta:user-defined>
    <meta:user-defined meta:name="OVERHEIDop.versieInformatie"/>
  </office:meta>
</office:document-meta>
</file>