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Thijssenweg 17 - Jan Thijsseweg ter hoogte van huisnummer 17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glasvezelaansluitingen ter hoogte van de Jan Thijssenweg 17 gedurende periode van 11-8-2025 t/m 10-10-2025</text:p>
            <text:p text:style-name="common-al"/>
            <text:p text:style-name="common-al">Ons kenmerk: 0115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n Thijssenweg 17 - Jan Thijsseweg ter hoogte van huisnummer 17E</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8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5IBA25/9034241</meta:user-defined>
    <meta:user-defined meta:name="DCTERMS.abstract">Het aanleggen van glasvezelaansluitingen ter hoogte van de Jan Thijssenweg 17 gedurende periode van 11-8-2025 t/m 10-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Thijssenweg 17 - Jan Thijsseweg ter hoogte van huisnummer 17E te Den Haag</meta:user-defined>
    <meta:user-defined meta:name="DCTERMS.W3CDTF/DCTERMS.available">2025-07-04</meta:user-defined>
    <meta:user-defined meta:name="OVERHEIDop.externeBijlage">Bijlage_57158368_voor_bekendmaking|exb-2025-24554</meta:user-defined>
    <meta:user-defined meta:name="DCTERMS.W3CDTF/OVERHEIDop.jaargang">2025</meta:user-defined>
    <meta:user-defined meta:name="OVERHEIDop.publicationIssue">292885</meta:user-defined>
    <meta:user-defined meta:name="OVERHEIDop.GmbID/DC.identifier">gmb-2025-292885</meta:user-defined>
    <meta:user-defined meta:name="OVERHEIDop.versieInformatie"/>
  </office:meta>
</office:document-meta>
</file>