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Usselincxstraat - ter hoogte van Usselincx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het ontmazen van het LS-net, het aanleggen van 4 laagspanningskabels en 8 mantelbuizen en het verwijderen van 3 laagspanningskabels, het buiten bedrijf stellen van 3 laagspanningskabels, middels asfalt zagen en open ontgraving ter hoogte van de Usselincxstraat 55 in Den Haag gedurende periode van 14-7-2025 t/m 16-1-2026</text:p>
            <text:p text:style-name="common-al"/>
            <text:p text:style-name="common-al">Ons kenmerk: 0129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Usselincxstraat - ter hoogte van Usselincxstraat 55</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88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8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8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93IBA25/9034240</meta:user-defined>
    <meta:user-defined meta:name="DCTERMS.abstract">Voor het ontmazen van het LS-net, het aanleggen van 4 laagspanningskabels en 8 mantelbuizen en het  verwijderen van 3 laagspanningskabels, het buiten bedrijf stellen van 3 laagspanningskabels, middels asfalt zagen en open ontgraving ter hoogte van de Usselincxstraat 55 in Den Haag ge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Usselincxstraat - ter hoogte van Usselincxstraat 55 te Den Haag</meta:user-defined>
    <meta:user-defined meta:name="DCTERMS.W3CDTF/DCTERMS.available">2025-07-04</meta:user-defined>
    <meta:user-defined meta:name="OVERHEIDop.externeBijlage">Bijlage_57158314_voor_bekendmaking|exb-2025-24553</meta:user-defined>
    <meta:user-defined meta:name="DCTERMS.W3CDTF/OVERHEIDop.jaargang">2025</meta:user-defined>
    <meta:user-defined meta:name="OVERHEIDop.publicationIssue">292884</meta:user-defined>
    <meta:user-defined meta:name="OVERHEIDop.GmbID/DC.identifier">gmb-2025-292884</meta:user-defined>
    <meta:user-defined meta:name="OVERHEIDop.versieInformatie"/>
  </office:meta>
</office:document-meta>
</file>