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uitweg aan de Hendrikstraat 6 in Gameren. Zaaknummer: ODR2507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6-2025 een omgevingsvergunning voor het wijzigen van de uitweg op het adres Hendrikstraat 6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8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90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de uitweg aan de Hendrikstraat 6 in Gameren. Zaaknummer: ODR2507904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883</meta:user-defined>
    <meta:user-defined meta:name="OVERHEIDop.GmbID/DC.identifier">gmb-2025-292883</meta:user-defined>
    <meta:user-defined meta:name="OVERHEIDop.versieInformatie"/>
  </office:meta>
</office:document-meta>
</file>