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80 Toepassen van grond of baggerspecie op of in de landbodem - Rydwei 30, 9221SN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Rydwei 30, 9221SN Rottevalle, bal.25.080 Toepassen van grond of baggerspecie op of in de landbodem, Z2025-00001636, datum bekendmaking: 2 jul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288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36</meta:user-defined>
    <meta:user-defined meta:name="DCTERMS.abstract">Besluit activiteiten leefomgeving - Rydwei 30, 9221SN Rottevalle - zaaknummer: Z2025-00001636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Gemeente Smallingerland - kennisgeving ontvangst melding - bal.25.080 Toepassen van grond of baggerspecie op of in de landbodem - Rydwei 30, 9221SN Rottevall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81</meta:user-defined>
    <meta:user-defined meta:name="OVERHEIDop.GmbID/DC.identifier">gmb-2025-292881</meta:user-defined>
    <meta:user-defined meta:name="OVERHEIDop.versieInformatie"/>
  </office:meta>
</office:document-meta>
</file>