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ahliastraat 34 2014TG Haarlem, 0392-2025-0095421, het plaatsen van een container/laadbak, schaftkeet, buizen en overig materieel t.b.v. aanleg gasleiding, op 30-06-2025 t/m 26-09-2025, verzonden 2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5421</meta:user-defined>
    <meta:user-defined meta:name="DCTERMS.abstract">het plaatsen van een container/laadbak, schaftkeet, buizen en overig materieel t.b.v. aanleg gasleiding</meta:user-defined>
    <dc:language>nl</dc:language>
    <meta:user-defined meta:name="OVERHEIDop.locatietype/OVERHEIDop.gebiedsmarkering">Punt</meta:user-defined>
    <meta:user-defined meta:name="DC.title">Gemeente Haarlem, ontheffing verleend, t.h.v. Dahliastraat 34 2014TG Haarlem, 0392-2025-0095421, het plaatsen van een container/laadbak, schaftkeet, buizen en overig materieel t.b.v. aanleg gasleiding, op 30-06-2025 t/m 26-09-2025, verzonden 24-06-2025</meta:user-defined>
    <meta:user-defined meta:name="DCTERMS.W3CDTF/DCTERMS.available">2025-07-04</meta:user-defined>
    <meta:user-defined meta:name="DCTERMS.W3CDTF/OVERHEIDop.jaargang">2025</meta:user-defined>
    <meta:user-defined meta:name="OVERHEIDop.publicationIssue">292877</meta:user-defined>
    <meta:user-defined meta:name="OVERHEIDop.GmbID/DC.identifier">gmb-2025-292877</meta:user-defined>
    <meta:user-defined meta:name="OVERHEIDop.versieInformatie"/>
  </office:meta>
</office:document-meta>
</file>