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V kantoor Noordeinde 3 Hendrik-Ido-Ambacht, Noordeinde 3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OMV kantoor Noordeinde 3 Hendrik-Ido-Ambacht op de locatie Noordeinde 3, 3341L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1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juni 2025. De gemeente Hendrik-Ido-Ambacht neemt daarover uiterlijk 19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287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3</meta:user-defined>
    <meta:user-defined meta:name="DCTERMS.abstract">Betreft: Aanvraag op locatie Noordeinde 3, 3341LW Hendrik-Ido-Ambacht</meta:user-defined>
    <dc:language>nl</dc:language>
    <meta:user-defined meta:name="OVERHEIDop.locatietype/OVERHEIDop.gebiedsmarkering">Vlak</meta:user-defined>
    <meta:user-defined meta:name="DC.title">Aanvraag vergunning voor OMV kantoor Noordeinde 3 Hendrik-Ido-Ambacht, Noordeinde 3, 3341LW Hendrik-Ido-Ambach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76</meta:user-defined>
    <meta:user-defined meta:name="OVERHEIDop.GmbID/DC.identifier">gmb-2025-292876</meta:user-defined>
    <meta:user-defined meta:name="OVERHEIDop.versieInformatie"/>
  </office:meta>
</office:document-meta>
</file>