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rinsenheuvellaan 7x, hoek Kapelweg/Maarnse Grindweg 3x, Tromplaan, Mercuriushof  en hoek Bakkersweg/Buntlaan, Maarn, het vellen van 13 bomen - met herplantplicht (RX2025-00001341, 2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rinsenheuvellaan 7x, hoek Kapelweg/Maarnse Grindweg 3x, Tromplaan, Mercuriushof  en hoek Bakkersweg/Buntlaan, Maarn, het vellen van 13 bomen - met herplantplicht (RX2025-00001341, 2 jul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287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7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7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341</meta:user-defined>
    <meta:user-defined meta:name="DCTERMS.abstract">Prinsenheuvellaan 7x, hoek Kapelweg/Maarnse Grindweg 3x, Tromplaan, Mercuriushof  en hoek Bakkersweg/Buntlaan, Maarn, het vellen van 13 bomen - met herplantplicht (RX2025-00001341, 2 juli 2025)</meta:user-defined>
    <dc:language>nl</dc:language>
    <meta:user-defined meta:name="OVERHEIDop.locatietype/OVERHEIDop.gebiedsmarkering">Vlak</meta:user-defined>
    <meta:user-defined meta:name="DC.title">Gemeente Utrechtse Heuvelrug, verleende omgevingsvergunning - Prinsenheuvellaan 7x, hoek Kapelweg/Maarnse Grindweg 3x, Tromplaan, Mercuriushof  en hoek Bakkersweg/Buntlaan, Maarn, het vellen van 13 bomen - met herplantplicht (RX2025-00001341, 2 juli 2025)</meta:user-defined>
    <meta:user-defined meta:name="DCTERMS.W3CDTF/DCTERMS.available">2025-07-04</meta:user-defined>
    <meta:user-defined meta:name="DCTERMS.W3CDTF/OVERHEIDop.jaargang">2025</meta:user-defined>
    <meta:user-defined meta:name="OVERHEIDop.publicationIssue">292875</meta:user-defined>
    <meta:user-defined meta:name="OVERHEIDop.GmbID/DC.identifier">gmb-2025-292875</meta:user-defined>
    <meta:user-defined meta:name="OVERHEIDop.versieInformatie"/>
  </office:meta>
</office:document-meta>
</file>