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de Nationale Sportweek Zoetermeer (20 t/m 22 september 2025), locatie evenemententerrein Van Tuyll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juni 2025 een aanvraag evenementenvergunning ontvangen met zaaknummer 2025-088526 voor de Nationale Sportweek Zoetermeer van 20 t/m 22 september 2025, locatie evenemententerrein Van Tuyllpark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8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8526</meta:user-defined>
    <meta:user-defined meta:name="DCTERMS.abstract">Nationale Sportweek Zoetermeer (20 t/m 22 september 2025)</meta:user-defined>
    <dc:language>nl</dc:language>
    <meta:user-defined meta:name="OVERHEIDop.locatietype/OVERHEIDop.gebiedsmarkering">Punt</meta:user-defined>
    <meta:user-defined meta:name="DC.title">Kennisgeving aanvraag Evenementenvergunning voor het evenement de Nationale Sportweek Zoetermeer (20 t/m 22 september 2025), locatie evenemententerrein Van Tuyllpark Zoeterme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74</meta:user-defined>
    <meta:user-defined meta:name="OVERHEIDop.GmbID/DC.identifier">gmb-2025-292874</meta:user-defined>
    <meta:user-defined meta:name="OVERHEIDop.versieInformatie"/>
  </office:meta>
</office:document-meta>
</file>