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bij Lotte Beesestraat 20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rkoop</text:span>
          </text:p>
            <text:p text:style-name="common-al">De gemeente Nissewaard is voornemens om een perceel grond van circa 6 vierkante meter te verkopen, gelegen bij de woning aan Lotte Beesestraat 20 te Spijkenisse, deel uitmakende van het kadastrale perceel bekend als gemeente Spijkenisse, sectie G, nummer 3274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Voorgenomen transactie DIG0052310”.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Aangezien het geen besluit betreft in de zin van de Algemene wet bestuursrecht (Awb) kunnen tegen deze voorgenomen rechtshandeling geen zienswijzen, bezwaren of beroep in de zin van voornoemde wet worden ingediend dan wel ingesteld.</text:p>
            <text:p text:style-name="last-al">Voor nadere inlichtingen kunt u zich melden bij de gemeente Nissewaard, J. van den Boom, Medewerker Grondzaken (<text:a xlink:href="mailto:j.vandenboom@nissewaard.nl" xlink:type="simple"><text:span text:style-name="nadrukondlijn">j.vandenboom@nissewaard.nl</text:span></text:a>) met vermelding van dossiernummer DIG0052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28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grond bij Lotte Beesestraat 20 te Spijkenisse</meta:user-defined>
    <meta:user-defined meta:name="DCTERMS.W3CDTF/DCTERMS.available">2025-07-08</meta:user-defined>
    <meta:user-defined meta:name="DCTERMS.W3CDTF/OVERHEIDop.jaargang">2025</meta:user-defined>
    <meta:user-defined meta:name="OVERHEIDop.publicationIssue">292873</meta:user-defined>
    <meta:user-defined meta:name="OVERHEIDop.GmbID/DC.identifier">gmb-2025-292873</meta:user-defined>
    <meta:user-defined meta:name="OVERHEIDop.versieInformatie"/>
  </office:meta>
</office:document-meta>
</file>