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wickelerlaan ong. in Ambt Delden, zaaknummer 0000862579, het renoveren van de rozentuin, datum besluit 02-07-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3 juli 2025, 6 weken ter inzage. Eventueel kunt u hiervoor een telefonische afspraak maken tijdens de openingstijden via (0547) 85 85 85.</text:p>
            <text:p text:style-name="common-al">
            <text:span text:style-name="nadrukvet"/>
          </text:p>
            <text:p text:style-name="common-al">
            <text:span text:style-name="nadrukvet">Beroep</text:span>
          </text:p>
            <text:p text:style-name="common-al">Wanneer u bezwaar heeft gemaakt en u bent het niet eens met de beslissing op het bezwaarschrift, dan kunt u binnen zes weken na bekandmaking beroep instellen bij de rechtbank Oost-Nederland te Zwolle. De daarbij behorende stukken liggen vanaf 3 juli 2025, 6 weken ter inzage. Dit betekend dat u tot en met 14 augustus 2025 de mogelijkheid hebt voor het indienen van een beroepschrift.</text:p>
            <text:p text:style-name="common-al"/>
            <text:p text:style-name="common-al">
            <text:span text:style-name="nadrukvet">Voorlopige voorziening</text:span>
          </text:p>
            <text:p text:style-name="last-al">Het indienen van een beroepschrift betekent niet dat er geen gebruik kan worden gemaakt van de verleende beschikkingen. De vergunninghouder mag na afloop van de termijn voor het instellen van beroep het vergunde plan uitvoeren.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287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7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7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2579</meta:user-defined>
    <meta:user-defined meta:name="DCTERMS.abstract">het renoveren van de rozen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gebreide procedure, Twickelerlaan ong. in Ambt Delden, zaaknummer 0000862579, het renoveren van de rozentuin, datum besluit 02-07-2025.</meta:user-defined>
    <meta:user-defined meta:name="OVERHEIDop.datumEindeReactietermijn">2025-08-14</meta:user-defined>
    <meta:user-defined meta:name="OVERHEIDop.TilID/OVERHEIDop.terinzageleggingOP">til-2025-22709</meta:user-defined>
    <meta:user-defined meta:name="DCTERMS.W3CDTF/DCTERMS.available">2025-07-04</meta:user-defined>
    <meta:user-defined meta:name="DCTERMS.W3CDTF/OVERHEIDop.jaargang">2025</meta:user-defined>
    <meta:user-defined meta:name="OVERHEIDop.publicationIssue">292871</meta:user-defined>
    <meta:user-defined meta:name="OVERHEIDop.GmbID/DC.identifier">gmb-2025-292871</meta:user-defined>
    <meta:user-defined meta:name="OVERHEIDop.versieInformatie"/>
  </office:meta>
</office:document-meta>
</file>