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overleg voor het renoveren en isoleren van het rieten dak aan de Beemstraat 28 in Gameren. Zaaknummer: ODR2501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06-2025 een omgevingsvergunning voor een overleg voor het renoveren en isoleren van het rieten dak op het adres Beemstraat 28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86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182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een overleg voor het renoveren en isoleren van het rieten dak aan de Beemstraat 28 in Gameren. Zaaknummer: ODR2501821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864</meta:user-defined>
    <meta:user-defined meta:name="OVERHEIDop.GmbID/DC.identifier">gmb-2025-292864</meta:user-defined>
    <meta:user-defined meta:name="OVERHEIDop.versieInformatie"/>
  </office:meta>
</office:document-meta>
</file>