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s verlagen uitkering in verband met de woonsituatie in de gemeente Enschede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81 van de Algemene wet bestuursrecht;</text:p>
            <text:p text:style-name="al"/>
            <text:p text:style-name="al">gelet op artikel 27 van de Participatiewet;</text:p>
            <text:p text:style-name="al"/>
            <text:p text:style-name="al">b e s l u i t :</text:p>
            <text:p text:style-name="al"/>
            <text:p text:style-name="al">overwegende dat het om redenen van rechtszekerheid en doelmatigheid wenselijk is beleidsregels vast te stellen voor het verlagen van de bijstandsuitkering in verband met de woonsituatie in de gemeente Ensch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het college: het college van burgemeester en wethouders van de gemeente;</text:p>
                  </text:list-item>
                  <text:list-item text:style-override="id1-3-2-2-1-3-3-2">
                    <text:number>b.</text:number>
                    <text:p text:style-name="al">belanghebbende: belanghebbende van 21 jaar of ouder met een uitkering ingevolge de Participatiewet;</text:p>
                  </text:list-item>
                  <text:list-item text:style-override="id1-3-2-2-1-3-3-3">
                    <text:number>c.</text:number>
                    <text:p text:style-name="al">de gehuwdennorm: de norm als bedoeld in artikel 21 onder b van de Participatiewet;</text:p>
                  </text:list-item>
                  <text:list-item text:style-override="id1-3-2-2-1-3-3-4">
                    <text:number>d.</text:number>
                    <text:p text:style-name="al">woonkosten (huur- en hypotheekkosten)</text:p>
                    <text:list text:style-name="id1-3-2-2-1-3-3-4-3">
                      <text:list-item text:style-override="id1-3-2-2-1-3-3-4-3-1">
                        <text:number>-</text:number>
                        <text:p text:style-name="al">indien een huurwoning wordt bewoond, de per maand geldende huurprijs, bedoeld in artikel 1 onderdeel d, van de Wet op de huurtoeslag;</text:p>
                      </text:list-item>
                      <text:list-item text:style-override="id1-3-2-2-1-3-3-4-3-2">
                        <text:number>-</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3-3-5">
                    <text:number>e.</text:number>
                    <text:p text:style-name="al">woonlasten: de overige kosten die verbonden zijn aan het bewonen van een woning (gas, water, elektra)</text:p>
                  </text:list-item>
                  <text:list-item text:style-override="id1-3-2-2-1-3-3-6">
                    <text:number>f.</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Verlaging uitkeringsnorm in verband met woonsituatie</text:p>
            <text:p text:style-name="al">De verlaging in verband met de woonsituatie, als bedoeld in artikel 27 van de wet, bedraagt:</text:p>
            <text:list text:style-name="id1-3-2-2-2-3">
              <text:list-item text:style-override="id1-3-2-2-2-3-1">
                <text:number>a.</text:number>
                <text:p text:style-name="al">11% van de gehuwdennorm indien een woning wordt bewoond waarvoor de belanghebbende (zelf) geen woonkosten betaalt; </text:p>
              </text:list-item>
              <text:list-item text:style-override="id1-3-2-2-2-3-2">
                <text:number>b.</text:number>
                <text:p text:style-name="al">9% van de gehuwdennorm indien een woning wordt bewoond, waarvoor de belanghebbende (zelf) geen woonlasten betaalt;</text:p>
              </text:list-item>
              <text:list-item text:style-override="id1-3-2-2-2-3-3">
                <text:number>c.</text:number>
                <text:p text:style-name="al">20 % van de gehuwdennorm indien een woning wordt bewoond, waarvoor de belanghebbende (zelf) geen woonkosten betaalt en geen woonlasten heeft;</text:p>
              </text:list-item>
              <text:list-item text:style-override="id1-3-2-2-2-3-4">
                <text:number>d.</text:number>
                <text:p text:style-name="al">20% van de gehuwdennorm indien geen woning wordt bewoond.</text:p>
              </text:list-item>
            </text:list>
          </text:section>
          <text:section text:name="artikel_id1-3-2-2-3" text:style-name="artikel">
            <text:p text:style-name="artikel_kop_titel"><text:span text:style-name="artikel_kop_label">Artikel</text:span> <text:span text:style-name="artikel_kop_nr">3.</text:span> Geen verlaging van de uitkeringsnorm in verband het onbewoonbaar zijn van een woning als gevolg van een onvoorzienbare overmachtssituatie.</text:p>
            <text:p text:style-name="al">Er wordt gedurende een periode van maximaal 3 maanden geen verlaging van de uitkeringsnorm, als bedoeld in artikel 27 van de wet, toegepast indien: </text:p>
            <text:list text:style-name="id1-3-2-2-3-3">
              <text:list-item text:style-override="id1-3-2-2-3-3-1">
                <text:number>-</text:number>
                <text:p text:style-name="al">woonkosten en/of woonlasten ontbreken, omdat de woning tijdelijk onbewoonbaar is als gevolg van een onvoorzienbare overmachtssituatie.</text:p>
              </text:list-item>
            </text:list>
          </text:section>
          <text:section text:name="artikel_id1-3-2-2-4" text:style-name="artikel">
            <text:p text:style-name="artikel_kop_titel"><text:span text:style-name="artikel_kop_label">Artikel</text:span> <text:span text:style-name="artikel_kop_nr">4.</text:span> Intrekken beleidsregel</text:p>
            <text:p text:style-name="al">De “Beleidsregel verlagen uitkering in verband met schoolverlaters Participatiewet Enschede 2018” wordt met ingang van 1 januari 2025 met terugwerkende kracht ingetrokken. </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bekendmaking en werken terug tot en met 1 januari 2025.</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verlagen uitkering in verband met de woonsituatie in de gemeente Enschede 2025”</text:p>
            <text:p text:style-name="al"/>
          </text:section>
        </text:section>
        <text:section text:name="regeling-sluiting_id1-3-2-3" text:style-name="regeling-sluiting">
          <text:section text:name="ondertekening_id1-3-2-3-1">
            <text:p><text:span text:style-name="functie">Vastgesteld bij besluit van burgemeester en wethouders d.d.1 juli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 </text:span></text:p>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Op grond van artikel 27 van de wet kan het college de norm, bedoeld in artikel 21 van de wet, lager vaststellen voor zover de belanghebbende lagere algemene noodzakelijke kosten van het bestaan heeft dan waarin de norm voorziet als gevolg van zijn woonsituatie, waaronder begrepen het niet aanhouden van een woning. Het college kan beleidsregels vaststellen als er lagere woonkosten, woonlasten of geen woonkosten of woonlasten zijn. De bevoegdheid van het college is vastgelegd in artikel 27 van de wet. </text:p>
          <text:p text:style-name="al">Deze beleidsregels zijn van toepassing op belanghebbenden van 21 jaar of ouder maar jonger dan de pensioengerechtigde leeftijd met een uitkering ingevolge de Participatiewet, de IOAW, IOAZ en Bbz.</text:p>
          <text:p text:style-name="al">Deze beleidsregels zijn niet van toepassing op een commerciële huurovereenkomst en de kostendelersnorm als bedoeld in artikel 22a, artikel 22 jongerennorm, artikel 23 norm inrichting en artikel 24 niet rechthebbende partner van de wet. </text:p>
          <text:p text:style-name="al"/>
          <text:p text:style-name="al">
          <text:span text:style-name="nadrukvet">Artikelsgewijze toelichting</text:span>
        </text:p>
          <text:p text:style-name="al"/>
          <text:p text:style-name="al">
          <text:span text:style-name="nadrukvet">Artikel 1 Begripsbepalingen </text:span>
        </text:p>
          <text:p text:style-name="al">Geen toelichting nodig.</text:p>
          <text:p text:style-name="al"/>
          <text:p text:style-name="al">
          <text:span text:style-name="nadrukvet">Artikel 2 Verlaging uitkeringsnorm in verband met woonsituatie</text:span>
        </text:p>
          <text:p text:style-name="al">Er is gekozen voor een vast percentage van de gehuwdennorm. Dit is duidelijker en makkelijker uitvoerbaar. Bovendien wordt de uitkeringsnorm (half) jaarlijks geïndexeerd. </text:p>
          <text:p text:style-name="al">Het college kan, op grond van artikel 27 van de Participatiewet, de bijstandsnorm lager vaststellen voor zover de belanghebbende lagere algemeen noodzakelijke kosten van het bestaan heeft als gevolg van zijn woonsituatie. Dit geldt niet alleen voor de huur- en hypotheekkosten, maar ook voor de kosten voor gas, water en elektriciteit. </text:p>
          <text:p text:style-name="al">De kortingspercentages gebaseerd /afgestemd zijn op de basishuur uit artikel 16 van de wet op de huurtoeslag (bij ontbreken woonkosten) en de gemiddelde Nibud-bedragen voor gas, water en licht (bij ontbreken woonlasten). Dat de korting hiermee evenredig wordt geacht en dat in het geval toepassing van de beleidsregel voor een of meer belanghebbenden gevolgen zou hebben die wegens bijzondere omstandigheden onevenredig zijn in verhouding tot de met de beleidsregel te dienen doelen, er via artikel 4:84 Awb afgeweken kan worden van de beleidsregel. </text:p>
          <text:p text:style-name="al">Lid d is van toepassing bij dak- en thuislozen (ook diegenen die vaak van adres wisselen) en een postadres hebben.</text:p>
          <text:p text:style-name="al">Voor het lager vaststellen van de uitkeringsnorm gebruikt het college de uitkeringsnorm voor gehuwden. Ook als de inwoner een alleenstaande uitkeringsnorm heeft wordt de korting gebruikt van de gehuwden uitkeringsnorm. Dit heeft te maken met het feit dat de woonkosten en woonlasten voor gehuwden en een alleenstaande nagenoeg hetzelfde zijn. Ook voor dak- en thuislozen die geen woonkosten en woonlasten hebben wordt de uitkeringsnorm van gehuwden gebruikt. </text:p>
          <text:p text:style-name="al"/>
          <text:p text:style-name="al">
          <text:span text:style-name="nadrukvet">Artikel 3. Geen verlaging van de uitkeringsnorm in verband het onbewoonbaar zijn van een woning als gevolg van overmacht.</text:span>
        </text:p>
          <text:p text:style-name="al">Als een woning tijdelijk onbewoonbaar is vanwege een onvoorzienbare overmachtssituatie, waardoor geen woonkosten en/of woonkosten hoeven worden betaald, dan wordt gedurende een periode van maximaal 3 maanden de uitkering niet verlaagd. Voorbeelden hiervan zijn: woningen die onbewoonbaar raken als gevolg van brand- storm- of waterschade. Gelet op de (negatieve) impact van een dergelijke situatie op de belanghebbende(n) in combinatie met het tijdelijke karakter wordt het niet redelijk geacht om gedurende de eerste 3 maanden de verlaging toe te passen. Dit artikel is niet van toepassing op renovatie en groot onderhoud van de woning. Deze werkzaamheden zijn voorzienbaar en er is geen sprake van een acute noodsituatie. </text:p>
          <text:p text:style-name="al"/>
          <text:p text:style-name="al">
          <text:span text:style-name="nadrukvet">Artikel 4. Intrekken beleidsregel</text:span>
        </text:p>
          <text:p text:style-name="al">Geen toelichting nodig.</text:p>
          <text:p text:style-name="al"/>
          <text:p text:style-name="al">
          <text:span text:style-name="nadrukvet">Artikel 5. Inwerkingtreding</text:span>
        </text:p>
          <text:p text:style-name="al">Geen toelichting nodig.</text:p>
          <text:p text:style-name="al"/>
          <text:p text:style-name="al">
          <text:span text:style-name="nadrukvet">Artikel 6. Citeertitel</text:span>
        </text:p>
          <text:p text:style-name="al">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27 van de Participatiewet]|[1.0:c:BWBR0015703&amp;artikel=27&amp;g=2025-07-01</meta:user-defined>
    <meta:user-defined meta:name="DCTERMS.alternative">Beleidsregels verlagen uitkering in verband met de woonsituatie in de gemeente Enschede 2025</meta:user-defined>
    <dc:language>nl</dc:language>
    <meta:user-defined meta:name="OVERHEIDop.locatietype/OVERHEIDop.gebiedsmarkering">Gemeente</meta:user-defined>
    <meta:user-defined meta:name="DC.title">Beleidsregels verlagen uitkering in verband met de woonsituatie in de gemeente Enschede 2025</meta:user-defined>
    <meta:user-defined meta:name="DCTERMS.W3CDTF/DCTERMS.available">2025-07-04</meta:user-defined>
    <meta:user-defined meta:name="DCTERMS.W3CDTF/OVERHEIDop.jaargang">2025</meta:user-defined>
    <meta:user-defined meta:name="OVERHEIDop.publicationIssue">292856</meta:user-defined>
    <meta:user-defined meta:name="OVERHEIDop.betreftRegeling">CVDR741661_1</meta:user-defined>
    <meta:user-defined meta:name="xs:date/OVERHEIDop.startdatum">2025-07-05</meta:user-defined>
    <meta:user-defined meta:name="OVERHEIDop.GmbID/DC.identifier">gmb-2025-292856</meta:user-defined>
    <meta:user-defined meta:name="OVERHEIDop.versieInformatie"/>
  </office:meta>
</office:document-meta>
</file>