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vijf bomen met herplantplicht  voor drie bomen op de locatie Oude Nijkerkerweg 39A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391 voor het kappen van vijf bomen met herplantplicht  voor drie bomen op de locatie Oude Nijkerkerweg 39A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3 augustus 2025</text:span>
          </text:p>
            <text:p text:style-name="last-al">Belanghebbenden kunnen een bezwaar indienen tot uiterlijk 13 augustus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285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5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5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391</meta:user-defined>
    <dc:language>nl</dc:language>
    <meta:user-defined meta:name="OVERHEIDop.locatietype/OVERHEIDop.gebiedsmarkering">Vlak</meta:user-defined>
    <meta:user-defined meta:name="DC.title">Besluit op aanvraag omgevingsvergunning voor het kappen van vijf bomen met herplantplicht  voor drie bomen op de locatie Oude Nijkerkerweg 39A in Putt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852</meta:user-defined>
    <meta:user-defined meta:name="OVERHEIDop.GmbID/DC.identifier">gmb-2025-292852</meta:user-defined>
    <meta:user-defined meta:name="OVERHEIDop.versieInformatie"/>
  </office:meta>
</office:document-meta>
</file>