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 (kap) :Dorpsstraat 74 Jisp, kappen 10 bomen (achterer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26 juni 2025</text:p>
            <text:p text:style-name="common-al">Ons kenmerk:2025AV0159</text:p>
            <text:p text:style-name="common-al">
            <text:span text:style-name="nadrukvet">Bezwaarschrift</text:span> </text:p>
            <text:p text:style-name="common-al">Belanghebbenden kunnen binnen <text:span text:style-name="nadrukvet">vier</text:span>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Wormerland</text:p>
            <text:p text:style-name="common-al">Afdeling Juridische Zaken</text:p>
            <text:p text:style-name="common-al">Postbus 20</text:p>
            <text:p text:style-name="common-al">1530 AA Worm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92850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850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850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reguliere procedure (kap) :Dorpsstraat 74 Jisp, kappen 10 bomen (achtererf)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850</meta:user-defined>
    <meta:user-defined meta:name="OVERHEIDop.GmbID/DC.identifier">gmb-2025-292850</meta:user-defined>
    <meta:user-defined meta:name="OVERHEIDop.versieInformatie"/>
  </office:meta>
</office:document-meta>
</file>