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Thijssenstraat 2 te Heemskerk, verzonden 21 januari 2025, zaaknummer ODIJ-Z-24-1531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Thijssenstraat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28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Thijssenstraat 2 te Heemskerk, verzonden 21 januari 2025, zaaknummer ODIJ-Z-24-153147</meta:user-defined>
    <meta:user-defined meta:name="DCTERMS.W3CDTF/DCTERMS.available">2025-01-23</meta:user-defined>
    <meta:user-defined meta:name="DCTERMS.W3CDTF/OVERHEIDop.jaargang">2025</meta:user-defined>
    <meta:user-defined meta:name="OVERHEIDop.publicationIssue">29285</meta:user-defined>
    <meta:user-defined meta:name="OVERHEIDop.GmbID/DC.identifier">gmb-2025-29285</meta:user-defined>
    <meta:user-defined meta:name="OVERHEIDop.versieInformatie"/>
  </office:meta>
</office:document-meta>
</file>