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Delwijnsestraat 34 in Delwijnen. Zaaknummer: ODR2507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25 een omgevingsvergunning voor het aanleggen van een uitweg op het adres Delwijnsestraat 34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8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59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Delwijnsestraat 34 in Delwijnen. Zaaknummer: ODR2507596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48</meta:user-defined>
    <meta:user-defined meta:name="OVERHEIDop.GmbID/DC.identifier">gmb-2025-292848</meta:user-defined>
    <meta:user-defined meta:name="OVERHEIDop.versieInformatie"/>
  </office:meta>
</office:document-meta>
</file>