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i/Geert Knolweg te Joure: melding afwerken van het terrein van de voormalige rotonde knooppunt Joure. (Z.836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melding afgehandeld voor deze locatie. Het gaat om het afwerken van het terrein van de voormalige rotonde knooppunt Joure.</text:p>
            <text:p text:style-name="common-al"/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</text:p>
            <text:p text:style-name="common-al"/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284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4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4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6156</meta:user-defined>
    <dc:language>nl</dc:language>
    <meta:user-defined meta:name="OVERHEIDop.locatietype/OVERHEIDop.gebiedsmarkering">Vlak</meta:user-defined>
    <meta:user-defined meta:name="DC.title">Parallelwei/Geert Knolweg te Joure: melding afwerken van het terrein van de voormalige rotonde knooppunt Joure. (Z.836156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44</meta:user-defined>
    <meta:user-defined meta:name="OVERHEIDop.GmbID/DC.identifier">gmb-2025-292844</meta:user-defined>
    <meta:user-defined meta:name="OVERHEIDop.versieInformatie"/>
  </office:meta>
</office:document-meta>
</file>