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r. J.P. Miedemastraat 19, 9103 NB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hebben burgemeester en wethouders van de gemeente Noardeast-Fryslân een aanvraag ontvangen voor een omgevingsvergunning op locatie mr. J.P. Miedemastraat 19, 9103 NB Dokkum. De aanvraag is geregistreerd onder zaaknummer 2025-177543. De aanvraag betreft het realiseren van een aan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284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4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4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77543</meta:user-defined>
    <meta:user-defined meta:name="DCTERMS.abstract">Aanvraag omgevingsvergunning voor het realiseren van een aanbouw op locatie mr. J.P. Miedemastraat 19, 9103 NB Dokkum</meta:user-defined>
    <dc:language>nl</dc:language>
    <meta:user-defined meta:name="OVERHEIDop.locatietype/OVERHEIDop.gebiedsmarkering">Punt</meta:user-defined>
    <meta:user-defined meta:name="DC.title">Ontvangst aanvraag omgevingsvergunning mr. J.P. Miedemastraat 19, 9103 NB Dokku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840</meta:user-defined>
    <meta:user-defined meta:name="OVERHEIDop.GmbID/DC.identifier">gmb-2025-292840</meta:user-defined>
    <meta:user-defined meta:name="OVERHEIDop.versieInformatie"/>
  </office:meta>
</office:document-meta>
</file>